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 style:text-autospace="none"/>
      <style:text-properties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1c1c1c" fo:font-size="16pt" fo:language="en" fo:country="US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fo:font-size="18pt" fo:language="en" fo:country="US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text-line-through-style="none" style:font-name="Times New Roman1" fo:font-size="16pt" style:text-underline-style="none" style:font-name-asian="Times New Roman1" style:font-size-asian="16pt" style:font-name-complex="Times New Roman1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000000" style:text-line-through-style="none" style:font-name="Times New Roman1" fo:font-size="16pt" style:text-underline-style="none" style:font-name-asian="Times New Roman1" style:font-size-asian="16pt" style:font-name-complex="Times New Roman1" style:font-size-complex="16pt"/>
    </style:style>
    <style:style style:name="P6" style:family="paragraph" style:parent-style-name="Standard">
      <style:paragraph-properties fo:text-align="start" style:justify-single-word="false"/>
      <style:text-properties fo:color="#000000" style:text-line-through-style="none" style:font-name="Times New Roman1" fo:font-size="13pt" style:text-underline-style="none" style:font-name-asian="Times New Roman1" style:font-size-asian="13pt" style:font-name-complex="Times New Roman1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et" fo:country="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><text:s/>VOLITUSKIRI</text:p>
      <text:p text:style-name="P4"/>
      <text:p text:style-name="P4"/>
      <text:p text:style-name="P4"/>
      <text:p text:style-name="P6"/>
      <text:p text:style-name="P6">Renatas Vaišvilas, isikukood 38104080120, Espovella OÜ juhatuse liige, kes tegutseb seaduse alusel, volitab Julia Tsirkova, Espovella OÜ kaupluse juhataja, isikukood 47203260234, <text:s/><text:span text:style-name="T2">a</text:span>nnan loa esitletava isiku lisamiseks Teie infosüsteemi.</text:p>
      <text:p text:style-name="P6"/>
      <text:p text:style-name="P6"/>
      <text:p text:style-name="P6"/>
      <text:p text:style-name="P6"/>
      <text:p text:style-name="P6"/>
      <text:p text:style-name="P6">Volitus kehtib tähtajatu <text:s text:c="26"/>Tallinn <text:span text:style-name="T2">04</text:span>.<text:span text:style-name="T2">03</text:span>.2024 </text:p>
      <text:p text:style-name="P6">Renatas Vaišvilas </text:p>
      <text:p text:style-name="P6">Juhatuse liige </text:p>
      <text:p text:style-name="P6">Espovella OÜ </text:p>
      <text:p text:style-name="P6">Reg.nr. 10554171 </text:p>
      <text:p text:style-name="P6">Mulla 1, Tallinn 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5H44M13S</meta:editing-duration>
    <meta:editing-cycles>10</meta:editing-cycles>
    <meta:generator>OpenOffice/4.1.11$Win32 OpenOffice.org_project/4111m1$Build-9808</meta:generator>
    <dc:date>2025-03-04T13:18:25.36</dc:date>
    <dc:creator>A A</dc:creator>
    <meta:printed-by>A A</meta:printed-by>
    <meta:print-date>2024-10-16T12:34:30.32</meta:print-date>
    <meta:document-statistic meta:table-count="0" meta:image-count="0" meta:object-count="0" meta:page-count="2" meta:paragraph-count="8" meta:word-count="45" meta:character-count="398"/>
    <meta:user-defined meta:name="Info 1"/>
    <meta:user-defined meta:name="Info 2"/>
    <meta:user-defined meta:name="Info 3"/>
    <meta:user-defined meta:name="Info 4"/>
  </office:meta>
</office:document-meta>
</file>